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Werkendamse zwemvierdaagse in zwembad Werkin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Werkendam: Werkendamse zwem4daagse (2021-024319)</text:span>
          </text:p>
            <text:p text:style-name="common-al">Het zwembad Werkina organiseert van maandag 30 augustus tot en met 3 september 2021 een zwem4daagse in het zwembad Werkina, Werkina 1, 4251 HK Werkendam. De zwem4daagse is voor iedereen die een A-diploma heeft. Voor meer informatie zie <text:a xlink:href="http://www.zwembadwerkina.nl" xlink:type="simple">www.zwembadwerkina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3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Werkendamse zwemvierdaagse in zwembad Werkina in Werken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301</meta:user-defined>
    <meta:user-defined meta:name="OVERHEIDop.GmbID/DC.identifier">gmb-2021-271301</meta:user-defined>
    <meta:user-defined meta:name="OVERHEIDop.versieInformatie"/>
  </office:meta>
</office:document-meta>
</file>