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dubbele bewoning en het aanleggen van een uitrit - Snoek 4 en 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het bouwen van dubbele bewoning en het aanleggen van een uitrit</text:p>
            <text:p text:style-name="common-al">Locatie: Snoek 4 en 6 te Borne</text:p>
            <text:p text:style-name="common-al">Datum ontvangst: 29 dec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1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248451 479994</meta:user-defined>
    <meta:user-defined meta:name="DC.title">Gemeente Borne - aanvraag omgevingsvergunning - bouwen van dubbele bewoning en het aanleggen van een uitrit - Snoek 4 en 6,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1-01-06</meta:user-defined>
    <meta:user-defined meta:name="DCTERMS.W3CDTF/OVERHEIDop.jaargang">2021</meta:user-defined>
    <meta:user-defined meta:name="OVERHEIDop.publicationIssue">2713</meta:user-defined>
    <meta:user-defined meta:name="OVERHEIDop.GmbID/DC.identifier">gmb-2021-2713</meta:user-defined>
    <meta:user-defined meta:name="OVERHEIDop.versieInformatie"/>
  </office:meta>
</office:document-meta>
</file>