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kter van de Kolkstraat 78 Nijkerkerveen, het bouwen van een garage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2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Dokter van de Kolkstraat 78 Nijkerkerveen, het bouwen van een garage met veran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99</meta:user-defined>
    <meta:user-defined meta:name="OVERHEIDop.GmbID/DC.identifier">gmb-2021-271299</meta:user-defined>
    <meta:user-defined meta:name="OVERHEIDop.versieInformatie"/>
  </office:meta>
</office:document-meta>
</file>