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Wet bodembescherming ‘Waalfront (Waalkwartier)’,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evaluatieverslag ontvangen van een uitgevoerde bodemsanering in het Waalkwartier in Nijmegen. In het verslag is aangegeven dat er een bodemsanering is uitgevoerd ter plaatse van een voormalig trafostation.</text:p>
            <text:p text:style-name="common-al">Ter plaatse was de bodem verontreinigd geraakt met minerale olie. De verontreiniging is zoveel mogelijk weggegraven. De vervuilde grond is afgevoerd naar een erkende verwerker. Voor het aanvullen is grond gebruikt die vrij is gekomen bij het verlagen van de naastgelegen parkeerplaats.</text:p>
            <text:p text:style-name="common-al">Ter plaatse van de tijdelijke huisartsenpost kon vanwege de aanwezige bebouwing niet verder gegraven worden. Hierdoor is op een diepte van 2,5 tot 3,2 meter, een kleine restverontreiniging achtergebleven. De omvang hiervan wordt geraamd op circa 5 m3. Tegen de restverontreiniging is een signaaldoek (worteldoek) aangebracht. De restverontreiniging wordt geregistreerd. In een later stadium wordt bepaald of nog aanvullende maatregelen nodig zijn.</text:p>
            <text:p text:style-name="common-al">Het college heeft het evaluatieverslag goedgekeurd. Daarmee stemt het college ook in met het resultaat van de sanering.</text:p>
            <text:p text:style-name="common-al">
            <text:span text:style-name="nadrukvet">Inzage</text:span>
          </text:p>
            <text:p text:style-name="common-al">U kunt het besluit en de erbij horende stukken inzien via onderstaande snelkoppelingen vanaf 13 augustus 2021. Ze kunnen ook digitaal worden ingezien bij de gemeentelijke informatiebalie in de Stadswinkel, Mariënburg 30 in Nijmegen.</text:p>
            <text:p text:style-name="common-al">
            <text:span text:style-name="nadrukvet">Bezwaar </text:span>
          </text:p>
            <text:p text:style-name="common-al">Er is een bezwarentermijn van 6 weken vanaf 13 augustus 2021. Belanghebbenden die het niet eens zijn met het besluit kunnen in deze periode een bezwaarschrift indienen. Als u bezwaar wilt maken, moet u het bezwaarschrift richten aan het college van burgemeester en wethouders van Nijmegen, t.a.v. Afdeling Juridische Zaken, team rechtsbescherming (JZ20), Postbus 9105, 6500 HG Nijmegen.</text:p>
            <text:p text:style-name="common-al">In het bezwaarschrift moet in ieder geval staan:</text:p>
            <text:p text:style-name="common-al">- uw naam en adres;</text:p>
            <text:p text:style-name="common-al">- de datum;</text:p>
            <text:p text:style-name="common-al">- tegen welk besluit u bezwaar maakt;</text:p>
            <text:p text:style-name="common-al">- waarom u bezwaar maakt;</text:p>
            <text:p text:style-name="common-al">- ondertekening bezwaarschrift.</text:p>
            <text:p text:style-name="common-al">Voor informatie kunt u contact opnemen met de heer R. Echten van Bureau Archeologie en Bodemkwaliteit, telefoonnummer (06) 2568 3513.</text:p>
            <text:p text:style-name="common-al">U kunt de stukken inzien via onderstaande snelkoppelingen:</text:p>
            <text:p text:style-name="common-al">Besluit instemming evaluatieverslag sanering voormalige trafo: <text:a xlink:href="http://www.nijmegen.nl/vergunningpagina/Document/DownloadOne?documentNr=D210999698" xlink:type="simple">http://www.nijmegen.nl/vergunningpagina/Document/DownloadOne?documentNr=D210999698</text:a></text:p>
            <text:p text:style-name="common-al">Evaluatieverslag bodemsanering voormalige trafo: <text:a xlink:href="http://www.nijmegen.nl/vergunningpagina/Document/DownloadOne?documentNr=D210999212%20" xlink:type="simple">http://www.nijmegen.nl/vergunningpagina/Document/DownloadOne?documentNr=D210999212 </text:a></text:p>
            <text:p text:style-name="last-al">Technische werkomschrijving sanering olieverontreiniging voormalige trafo Honig: <text:a xlink:href="http://www.nijmegen.nl/vergunningpagina/Document/DownloadOne?documentNr=D210666730" xlink:type="simple">http://www.nijmegen.nl/vergunningpagina/Document/DownloadOne?documentNr=D210666730</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1294</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294</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294</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Definitief besluit Wet bodembescherming ‘Waalfront (Waalkwartier)’, Nijmegen</meta:user-defined>
    <meta:user-defined meta:name="DCTERMS.W3CDTF/DCTERMS.available">2021-08-13</meta:user-defined>
    <meta:user-defined meta:name="DCTERMS.W3CDTF/OVERHEIDop.jaargang">2021</meta:user-defined>
    <meta:user-defined meta:name="OVERHEIDop.publicationIssue">271294</meta:user-defined>
    <meta:user-defined meta:name="OVERHEIDop.GmbID/DC.identifier">gmb-2021-271294</meta:user-defined>
    <meta:user-defined meta:name="OVERHEIDop.versieInformatie"/>
  </office:meta>
</office:document-meta>
</file>