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waanhoefstraat 108, 4702 LC Roosendaal (Kadastraal bekend gemeente Roosendaal en Nispen, sectie B, perceelnummer 08219)</text:p>
            <text:p text:style-name="tussenkopcur">Omschrijving : Omgevingsvergunning voor het uitbreiden van een 150kV-station</text:p>
            <text:p text:style-name="tussenkopcur">Registratienummer : 2020WB1046</text:p>
            <text:p text:style-name="tussenkopcur">Publicatiedatum : 29-1-2021</text:p>
            <text:p text:style-name="tussenkopcur">Datum besluit verzonden : 19-1-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2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6.851 395708.46</meta:user-defined>
    <meta:user-defined meta:name="DC.title">2020WB1046 Verleende Omgevingsvergunning Reguliere procedure</meta:user-defined>
    <meta:user-defined meta:name="OVERHEID.PostcodeHuisnummer/OVERHEIDop.postcodeHuisnummer">4702LC 108</meta:user-defined>
    <meta:user-defined meta:name="OVERHEIDop.straatnaam">Zwaanhoefstraat</meta:user-defined>
    <meta:user-defined meta:name="OVERHEIDop.woonplaats">Roosendaal</meta:user-defined>
    <meta:user-defined meta:name="DCTERMS.W3CDTF/DCTERMS.available">2021-01-29</meta:user-defined>
    <meta:user-defined meta:name="DCTERMS.W3CDTF/OVERHEIDop.jaargang">2021</meta:user-defined>
    <meta:user-defined meta:name="OVERHEIDop.publicationIssue">27129</meta:user-defined>
    <meta:user-defined meta:name="OVERHEIDop.GmbID/DC.identifier">gmb-2021-27129</meta:user-defined>
    <meta:user-defined meta:name="OVERHEIDop.versieInformatie"/>
  </office:meta>
</office:document-meta>
</file>