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buitendienst in Uit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Uitwijk: Buitendienst (2021-025183)</text:p>
            <text:p text:style-name="common-al">De Christengemeente Altena organiseert  op zondag 12 september 2021 van 14.00 tot 17.00 uur een buitendienst op het weiland achter de Uitwijksestraat 7, 4288 JB Uitwijk. De buitendienst  is voor jong en oud. </text:p>
            <text:p text:style-name="tussenkopcur">Inzien</text:p>
            <text:p text:style-name="common-al">U kunt de verleende vergunningen inzien vanaf de eerste werkdag na deze publicatie. U kunt hiervoor een afspraak maken via 0183 - 51 61 00.</text:p>
            <text:p text:style-name="tussenkopcur">Bezwaar</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2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een buitendienst in Uitwijk</meta:user-defined>
    <meta:user-defined meta:name="DCTERMS.W3CDTF/DCTERMS.available">2021-08-12</meta:user-defined>
    <meta:user-defined meta:name="DCTERMS.W3CDTF/OVERHEIDop.jaargang">2021</meta:user-defined>
    <meta:user-defined meta:name="OVERHEIDop.publicationIssue">271289</meta:user-defined>
    <meta:user-defined meta:name="OVERHEIDop.GmbID/DC.identifier">gmb-2021-271289</meta:user-defined>
    <meta:user-defined meta:name="OVERHEIDop.versieInformatie"/>
  </office:meta>
</office:document-meta>
</file>