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Tweede Oude Heselaan 16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Tweede Oude Heselaan 165.</text:p>
            <text:p text:style-name="common-al">Ter plaatse is een bodemverontreiniging aanwezig met minerale olie en vluchtige aromaten. In het deelsaneringsplan is aangegeven dat er graafwerk verricht zal worden om een glasvezelkabel in de grond aan te leggen. Hiervoor wordt een sleuf gegraven. De vrijkomende grond wordt naast de sleuf geplaatst. Nadat het werk voltooid is, wordt dezelfde grond weer in de bodem teruggebracht.</text:p>
            <text:p text:style-name="common-al">Het college zal het saneringsplan beoordelen.</text:p>
            <text:p text:style-name="common-al">
            <text:span text:style-name="nadrukvet">Inzage</text:span>
          </text:p>
            <text:p text:style-name="common-al">U kunt het deelsaneringsplan digitaal inzien via onderstaande snelkoppeling:</text:p>
            <text:p text:style-name="common-al">Deelsaneringsplan te realiseren leidingtracé Tweede Oude Heselaan 165 te Nijmegen: <text:a xlink:href="http://www.nijmegen.nl/vergunningpagina/Document/DownloadOne?documentNr=D211090558" xlink:type="simple">http://www.nijmegen.nl/vergunningpagina/Document/DownloadOne?documentNr=D211090558</text:a></text:p>
            <text:p text:style-name="common-al">Bij vragen kunt u telefonisch contact opnemen met de heer S. Broekman van Bureau Archeologie en bodemkwaliteit (SR40), telefoon (06) 5275 1609, of per email op <text:a xlink:href="mailto:s.broekman@nijmegen.nl" xlink:type="simple">s.broekman@nijmegen.nl</text:a></text:p>
            <text:p text:style-name="common-al">
            <text:span text:style-name="nadrukvet">Reactie</text:span>
          </text:p>
            <text:p text:style-name="common-al">U kunt uw reactie op het deelsaneringsplan tot 2 weken na 13 augustus 2021 sturen naar: Burgemeester en Wethouders van Nijmegen, t.a.v. Bureau Archeologie en bodemkwaliteit (SR40), Postbus 9105, 6500 HG Nijmegen. U kunt ook mondeling reageren bij de heer S. Broekman van Bureau Archeologie en bodemkwaliteit (SR40), telefoon (06) 5275 1609, of per email op <text:a xlink:href="mailto:s.broekman@nijmegen.nl" xlink:type="simple">s.broekman@nijmegen.nl</text:a></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2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besluit Wet bodembescherming ‘Tweede Oude Heselaan 165’, Nijmegen</meta:user-defined>
    <meta:user-defined meta:name="DCTERMS.W3CDTF/DCTERMS.available">2021-08-13</meta:user-defined>
    <meta:user-defined meta:name="DCTERMS.W3CDTF/OVERHEIDop.jaargang">2021</meta:user-defined>
    <meta:user-defined meta:name="OVERHEIDop.publicationIssue">271279</meta:user-defined>
    <meta:user-defined meta:name="OVERHEIDop.GmbID/DC.identifier">gmb-2021-271279</meta:user-defined>
    <meta:user-defined meta:name="OVERHEIDop.versieInformatie"/>
  </office:meta>
</office:document-meta>
</file>