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voor een toertocht op de weg, 26 september, Memorial Maus Gatsoni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en voor het houden van een toertocht Memorial Maus Gatsonides, op 26 sept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127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7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Aanvraag verklaring geen bezwaar voor een toertocht op de weg, 26 september, Memorial Maus Gatsonides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272</meta:user-defined>
    <meta:user-defined meta:name="OVERHEIDop.GmbID/DC.identifier">gmb-2021-271272</meta:user-defined>
    <meta:user-defined meta:name="OVERHEIDop.versieInformatie"/>
  </office:meta>
</office:document-meta>
</file>