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1117</text:p>
            <text:p text:style-name="common-al">Datum ontvangen: 06-08-2021 00:00</text:p>
            <text:p text:style-name="common-al">Locatie: Nieuwe Beestenmarkt 13 2312CG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2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1117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71</meta:user-defined>
    <meta:user-defined meta:name="OVERHEIDop.GmbID/DC.identifier">gmb-2021-271271</meta:user-defined>
    <meta:user-defined meta:name="OVERHEIDop.versieInformatie"/>
  </office:meta>
</office:document-meta>
</file>