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motorcross evenement PieperCross Westerkwartier op 23 en 24 oktober 2021 - Poelbuurt 2 in Opende</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Westerkwartier een aanvraag ontvangen voor het organiseren van een motorcross evenement PieperCross Westerkwartier op 23 en 24 oktober 2021 op locatie Poelbuurt 2 in Opende. De aanvraag is geregistreerd onder zaaknummer Z202102995.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126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6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6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motorcross evenement PieperCross Westerkwartier op 23 en 24 oktober 2021 - Poelbuurt 2 in Opende</meta:user-defined>
    <meta:user-defined meta:name="DCTERMS.W3CDTF/DCTERMS.available">2021-08-11</meta:user-defined>
    <meta:user-defined meta:name="DCTERMS.W3CDTF/OVERHEIDop.jaargang">2021</meta:user-defined>
    <meta:user-defined meta:name="OVERHEIDop.publicationIssue">271265</meta:user-defined>
    <meta:user-defined meta:name="OVERHEIDop.GmbID/DC.identifier">gmb-2021-271265</meta:user-defined>
    <meta:user-defined meta:name="OVERHEIDop.versieInformatie"/>
  </office:meta>
</office:document-meta>
</file>