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Elk jaar is het mogelijk om subsidie aan te vragen bij de gemeente (algemene subsidieverordening gemeente Rijssen-Holten). Aanvragen voor '<text:a xlink:href="https://www.rijssen-holten.nl/inwoner/product/subsidie-combinatiefuncties" xlink:type="simple">subsidie brede regeling combinatiefuncties</text:a>' en '<text:a xlink:href="https://www.rijssen-holten.nl/inwoner/product/sport-cultuur-vrije-tijd_subsidies-sport-en-cultuur_sportinvesteringen-subsidie" xlink:type="simple">subsidie investeringsregeling basale sportvoorzieningen</text:a>' voor 2022 kunt u indienen tot 1 september 2021. Houd er rekening mee dat te laat ontvangen aanvragen voor deze subsidie niet in behandeling worden genomen.</text:p>
            <text:p text:style-name="al"/>
            <text:p text:style-name="al">
            <text:span text:style-name="nadrukcur">Let op</text:span>: de subsidie brede regeling combinatiefuncties kunt u alleen aanvragen met eHerkenning! Heeft u nog geen eHerkenning? Vraag deze dan zo snel mogelijk aan en houd rekening met de benodigde tijd hiervoor.</text:p>
            <text:p text:style-name="al"/>
            <text:p text:style-name="al">Meer informatie en het aanvraagformulier vindt u op <text:a xlink:href="https://www.rijssen-holten.nl/actueel/nieuws/subsidieaanvragen-combinatiefuncties-en-basale-sportvoorzieningen-mogelijk-tot-1-september" xlink:type="simple">www.rijssen-holten.nl/nieuws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2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2-2021</meta:user-defined>
    <dc:language>nl</dc:language>
    <meta:user-defined meta:name="OVERHEIDop.locatietype/OVERHEIDop.gebiedsmarkering">Gemeente</meta:user-defined>
    <meta:user-defined meta:name="DC.title">Vraag subsidie aan vóór 1 september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64</meta:user-defined>
    <meta:user-defined meta:name="OVERHEIDop.GmbID/DC.identifier">gmb-2021-271264</meta:user-defined>
    <meta:user-defined meta:name="OVERHEIDop.versieInformatie"/>
  </office:meta>
</office:document-meta>
</file>