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ijthagenstraat 4, 6367T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trijthagenstraat 4, 6367TN Voerendaal: Luifel 't Brook (ontvangen 5 augustus 2021; zaaknummer 2021-01377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12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ijthagenstraat 4, 6367TN Voerendaal</meta:user-defined>
    <dc:language>nl</dc:language>
    <meta:user-defined meta:name="OVERHEIDop.locatietype/OVERHEIDop.gebiedsmarkering">Punt</meta:user-defined>
    <meta:user-defined meta:name="DC.title">Kennisgeving ontvangst aanvraag omgevingsvergunning Strijthagenstraat 4, 6367TN Voerend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61</meta:user-defined>
    <meta:user-defined meta:name="OVERHEIDop.GmbID/DC.identifier">gmb-2021-271261</meta:user-defined>
    <meta:user-defined meta:name="OVERHEIDop.versieInformatie"/>
  </office:meta>
</office:document-meta>
</file>