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en het vervangen van de garage aan de Oude Norgerweg 9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aanvraag voor een omgevingsvergunning ontvangen. De vergunning is aangevraagd voor het vergroten van de woning en het vervangen van de garage aan de Oude Norgerweg 9 te Veenhuiz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 over de aanvraag van de vergunning?</text:p>
            <text:p text:style-name="common-al">De gemeente heeft de aanvraag voor een vergunning ontvangen op 9 juli 2021. De gemeente neemt daarover waarschijnlijk 4 oktober 2021 een besluit. Als de vergunning wordt verleend, publiceert de gemeente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88 - 050 8 8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126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en het vervangen van de garage aan de Oude Norgerweg 9 te Veenhuiz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1260</meta:user-defined>
    <meta:user-defined meta:name="OVERHEIDop.GmbID/DC.identifier">gmb-2021-271260</meta:user-defined>
    <meta:user-defined meta:name="OVERHEIDop.versieInformatie"/>
  </office:meta>
</office:document-meta>
</file>