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beschikking Wet bodembescherming - bodemkwaliteit - Verdronkenoord 6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De Omgevingsdienst Noord-Holland Noord heeft namens de gemeente Alkmaar een besluit genomen over de bodemkwaliteit op de locatie Verdronkenoord 60 te Alkmaar. Het besluit is aangevraagd door gemeente Alkmaar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1 augustus tot 22 september 2021</text:span> ter inzage bij de Omgevingsdienst Noord-Holland Noord, Dampten 2 te Hoorn, uitsluitend na een telefonisch gemaakte afspraak.</text:p>
            <text:p text:style-name="common-al">Voor een telefonische toelichting en het maken van een afspraak voor het inzien van de stukken kunt u contact opnemen met de heer N.G.P. Bizot, tel.: 088-102 1300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meente Alkmaar, Postbus 53, 1800 BC Alkmaar</text:p>
            <text:p text:style-name="common-al">
            <text:span text:style-name="nadrukvet">Geen bezwaar</text:span>
          </text:p>
            <text:p text:style-name="common-al">Op grond van de Wet bodembescherming en het Besluit Uniforme Saneringen is het niet mogelijk om bezwaar en/of beroep in te dienen tegen de ingediende melding, omdat geen sprake is van een beschikking op grond van de Algemene wet 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125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5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5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kmaar - beschikking Wet bodembescherming - bodemkwaliteit - Verdronkenoord 60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255</meta:user-defined>
    <meta:user-defined meta:name="OVERHEIDop.GmbID/DC.identifier">gmb-2021-271255</meta:user-defined>
    <meta:user-defined meta:name="OVERHEIDop.versieInformatie"/>
  </office:meta>
</office:document-meta>
</file>