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camp 2 Nijkerk, het verbouwen en uitbreiden van de wonig door middel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9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24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4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4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cherpencamp 2 Nijkerk, het verbouwen en uitbreiden van de wonig door middel van een erk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49</meta:user-defined>
    <meta:user-defined meta:name="OVERHEIDop.GmbID/DC.identifier">gmb-2021-271249</meta:user-defined>
    <meta:user-defined meta:name="OVERHEIDop.versieInformatie"/>
  </office:meta>
</office:document-meta>
</file>