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angstraat 53 a te Milsbeek: het bouwen van een dakkapel (ontvangstdatum: 6 augustus 2021) 2021-0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dakkapel aan de Langstraat 53a te Milsbeek (2021-0877)</text:p>
            <text:p text:style-name="common-al">
            <text:span text:style-name="nadrukvet">Ontvangstdatum</text:span>
          </text:p>
            <text:p text:style-name="common-al">Deze aanvraag is ontvangen op 6 augustus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8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124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4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4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Langstraat 53 a te Milsbeek: het bouwen van een dakkapel (ontvangstdatum: 6 augustus 2021) 2021-0877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1245</meta:user-defined>
    <meta:user-defined meta:name="OVERHEIDop.GmbID/DC.identifier">gmb-2021-271245</meta:user-defined>
    <meta:user-defined meta:name="OVERHEIDop.versieInformatie"/>
  </office:meta>
</office:document-meta>
</file>