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21 Het Lupke ong. sectie H perceelnummer 698 (kavel 63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voor een omgevingsvergunning met zaaknummer OV 21221 voor het Bouwen woonhuis op locatie Het Lupke ong. sectie H perceelnummer 698 (kavel 63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2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Bouwen woonhuis op de locatie Het Lupke ong. sectie H perceelnummer 698 (kavel 63) verleend</meta:user-defined>
    <dc:language>nl</dc:language>
    <meta:user-defined meta:name="OVERHEIDop.locatietype/OVERHEIDop.gebiedsmarkering">Perceel</meta:user-defined>
    <meta:user-defined meta:name="DC.title">Besluit omgevingsvergunning OV 21221 Het Lupke ong. sectie H perceelnummer 698 (kavel 63)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38</meta:user-defined>
    <meta:user-defined meta:name="OVERHEIDop.GmbID/DC.identifier">gmb-2021-271238</meta:user-defined>
    <meta:user-defined meta:name="OVERHEIDop.versieInformatie"/>
  </office:meta>
</office:document-meta>
</file>