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essor Eijkmanstraat 17 Nijkerk, het verangen van een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2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23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rofessor Eijkmanstraat 17 Nijkerk, het verangen van een stalen bal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37</meta:user-defined>
    <meta:user-defined meta:name="OVERHEIDop.GmbID/DC.identifier">gmb-2021-271237</meta:user-defined>
    <meta:user-defined meta:name="OVERHEIDop.versieInformatie"/>
  </office:meta>
</office:document-meta>
</file>