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kappen van 5 platanen Industrieweg (naast nummer 10)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0 juli 2021 een besluit genomen op de aanvraag met zaaknummer 2021-018836 voor het kappen van 5 platanen op de locatie Industrieweg (naast nummer 10)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31 juli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7123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23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23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het kappen van 5 platanen Industrieweg (naast nummer 10) te Nijverdal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233</meta:user-defined>
    <meta:user-defined meta:name="OVERHEIDop.GmbID/DC.identifier">gmb-2021-271233</meta:user-defined>
    <meta:user-defined meta:name="OVERHEIDop.versieInformatie"/>
  </office:meta>
</office:document-meta>
</file>