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2d Nijkerk, het realiseren van een kamer op de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2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lein 2d Nijkerk, het realiseren van een kamer op de 2de verdiep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32</meta:user-defined>
    <meta:user-defined meta:name="OVERHEIDop.GmbID/DC.identifier">gmb-2021-271232</meta:user-defined>
    <meta:user-defined meta:name="OVERHEIDop.versieInformatie"/>
  </office:meta>
</office:document-meta>
</file>