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ndijk 5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ontvangen voor activiteiten waarvoor geen vergunningplicht geldt op locatie Oudendijk 54 in Strijen. De melding is geregistreerd onder zaaknummer 2021-01740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2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endijk 54 in Strij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26</meta:user-defined>
    <meta:user-defined meta:name="OVERHEIDop.GmbID/DC.identifier">gmb-2021-271226</meta:user-defined>
    <meta:user-defined meta:name="OVERHEIDop.versieInformatie"/>
  </office:meta>
</office:document-meta>
</file>