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Galvaniweg 12D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-</text:number>
                <text:p text:style-name="al">Op 4 augustus 2021 van Ambachtelijke ijsfabriek Bongaarts, Galvaniweg 12D, 6101 XH te Echt.</text:p>
              </text:list-item>
            </text:list>
            <text:p text:style-name="common-al">Indien u de meldingen en de bijbehorende stukken wilt inzien, kunt u een afspraak maken met de afdeling Omgevingsdienst. </text:p>
            <text:p text:style-name="common-al">Neem hiervoor telefonisch contact op via 0475 – 478 478.</text:p>
            <text:p text:style-name="last-al">Echt-Susteren, 12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1225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2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2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meldingen wet milieubeheer - Galvaniweg 12D, Echt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1225</meta:user-defined>
    <meta:user-defined meta:name="OVERHEIDop.GmbID/DC.identifier">gmb-2021-271225</meta:user-defined>
    <meta:user-defined meta:name="OVERHEIDop.versieInformatie"/>
  </office:meta>
</office:document-meta>
</file>