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Bellweg 2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-</text:number>
                <text:p text:style-name="al">Op 26 juli 2021 van Soma Roggebroodbakkerij B.V., Bellweg 29, 6101 XA te Echt.</text:p>
              </text:list-item>
            </text:list>
            <text:p text:style-name="common-al">Indien u de meldingen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12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21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1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1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meldingen wet milieubeheer - Bellweg 29, Ech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211</meta:user-defined>
    <meta:user-defined meta:name="OVERHEIDop.GmbID/DC.identifier">gmb-2021-271211</meta:user-defined>
    <meta:user-defined meta:name="OVERHEIDop.versieInformatie"/>
  </office:meta>
</office:document-meta>
</file>