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schweg 1a 7497NJ Bentelo, zaaknummer 0000187351, het kappen van tweeëntwintig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2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7351</meta:user-defined>
    <meta:user-defined meta:name="DCTERMS.abstract">het kappen van tweeëntwintig berken</meta:user-defined>
    <dc:language>nl</dc:language>
    <meta:user-defined meta:name="OVERHEIDop.locatietype/OVERHEIDop.gebiedsmarkering">Punt</meta:user-defined>
    <meta:user-defined meta:name="DC.title">Ingediende aanvraag reguliere omgevingsvergunning, Eschweg 1a 7497NJ Bentelo, zaaknummer 0000187351, het kappen van tweeëntwintig berk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209</meta:user-defined>
    <meta:user-defined meta:name="OVERHEIDop.GmbID/DC.identifier">gmb-2021-271209</meta:user-defined>
    <meta:user-defined meta:name="OVERHEIDop.versieInformatie"/>
  </office:meta>
</office:document-meta>
</file>