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Sweelinckstraat 12-H 1073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Sweelinckstraat 12-H 1073CM Amsterdam</text:p>
            <text:p text:style-name="common-al">Omschrijving: voor het veranderen van de voor- en zijgevel van de begane grond van het gebouw met behoud van bestemming daarvan tot horeca.</text:p>
            <text:p text:style-name="common-al">Verzonden naar aanvrager op: 30-07-2021</text:p>
            <text:p text:style-name="common-al">Zaaknummer: Z2021-Z003203</text:p>
            <text:p text:style-name="common-al">OLO nummer: 60871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0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203</meta:user-defined>
    <meta:user-defined meta:name="DCTERMS.abstract">veranderen van de voor- en zijgevel van de begane grond met behoud van bestemming daarvan tot horeca</meta:user-defined>
    <dc:language>nl</dc:language>
    <meta:user-defined meta:name="OVERHEIDop.locatietype/OVERHEIDop.gebiedsmarkering">Punt</meta:user-defined>
    <meta:user-defined meta:name="DC.title">Verlenging beslistermijn omgevingsvergunning Eerste Sweelinckstraat 12-H 1073CM Amster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07</meta:user-defined>
    <meta:user-defined meta:name="OVERHEIDop.GmbID/DC.identifier">gmb-2021-271207</meta:user-defined>
    <meta:user-defined meta:name="OVERHEIDop.versieInformatie"/>
  </office:meta>
</office:document-meta>
</file>