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hmstraat 1 Nijkerk, het uitbreiden van de showroom en het verplaats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8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2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Ohmstraat 1 Nijkerk, het uitbreiden van de showroom en het verplaatsen van de entre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04</meta:user-defined>
    <meta:user-defined meta:name="OVERHEIDop.GmbID/DC.identifier">gmb-2021-271204</meta:user-defined>
    <meta:user-defined meta:name="OVERHEIDop.versieInformatie"/>
  </office:meta>
</office:document-meta>
</file>