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 op de openbare weg Woestijnstraat thv huisnumm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melding plaatsen kraan opde openbare weg ontvangen voor de locatie Woestijnstraat thv huisnummer 4. De melding is geregistreerd onder zaaknummer A2021-056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1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plaatsen kraan op de openbare weg Woestijnstraat thv huisnummer 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97</meta:user-defined>
    <meta:user-defined meta:name="OVERHEIDop.GmbID/DC.identifier">gmb-2021-271197</meta:user-defined>
    <meta:user-defined meta:name="OVERHEIDop.versieInformatie"/>
  </office:meta>
</office:document-meta>
</file>