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nieuw dierenverblijf met woonfunctie-gerelateerde opslag - Sint Joosterweg 2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Sint Joosterweg 23</text:span>, voor het plaatsen van een nieuw dierenverblijf met woonfunctie-gerelateerde opslag, datum verzending 4 augustus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2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119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9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9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plaatsen van een nieuw dierenverblijf met woonfunctie-gerelateerde opslag - Sint Joosterweg 23, Echt</meta:user-defined>
    <meta:user-defined meta:name="DCTERMS.W3CDTF/DCTERMS.available">2021-08-12</meta:user-defined>
    <meta:user-defined meta:name="DCTERMS.W3CDTF/OVERHEIDop.jaargang">2021</meta:user-defined>
    <meta:user-defined meta:name="OVERHEIDop.publicationIssue">271193</meta:user-defined>
    <meta:user-defined meta:name="OVERHEIDop.GmbID/DC.identifier">gmb-2021-271193</meta:user-defined>
    <meta:user-defined meta:name="OVERHEIDop.versieInformatie"/>
  </office:meta>
</office:document-meta>
</file>