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weg 1188 1066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terweg 1188 1066CV Amsterdam</text:p>
            <text:p text:style-name="common-al">Omschrijving: wijziging op een eerder verleende vergunning m.b.t. een bijgebouw</text:p>
            <text:p text:style-name="common-al">Datum ontvangst: 07-08-2021</text:p>
            <text:p text:style-name="common-al">Zaaknummer: Z2021-NW002148</text:p>
            <text:p text:style-name="common-al">OLO nummer: 62985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19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148</meta:user-defined>
    <meta:user-defined meta:name="DCTERMS.abstract">wijziging op een eerder verleende vergunning m.b.t. een bijgebouw, OLO 6298599</meta:user-defined>
    <dc:language>nl</dc:language>
    <meta:user-defined meta:name="OVERHEIDop.locatietype/OVERHEIDop.gebiedsmarkering">Punt</meta:user-defined>
    <meta:user-defined meta:name="DC.title">Aanvraag omgevingsvergunning Sloterweg 1188 1066CV Amster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92</meta:user-defined>
    <meta:user-defined meta:name="OVERHEIDop.GmbID/DC.identifier">gmb-2021-271192</meta:user-defined>
    <meta:user-defined meta:name="OVERHEIDop.versieInformatie"/>
  </office:meta>
</office:document-meta>
</file>