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Kerkpad 9B in Ter Aar - het plaatsen van een luchtkanaal met ventilator en een overkapping ten behoeve van een voerkeuken/voerrobot, het legaliseren van een boerderijwinkel en het veranderen van een inrichting voor het houden van vleeskalveren</text:p>
      <text:section text:name="zakelijke-mededeling_id1-3-2" text:style-name="zakelijke-mededeling">
        <text:section text:name="zakelijke-mededeling-tekst_id1-3-2-1" text:style-name="zakelijke-mededeling-tekst">
          <text:section text:name="tekst_id1-3-2-1-1" text:style-name="tekst">
            <text:p text:style-name="common-al">Oude Kerkpad 9B in Ter Aar - zaaknummer W-2021-0122 -  omgevingsvergunning  voor het plaatsen van een luchtkanaal met ventilator en een overkapping ten behoeve van een voerkeuken/voerrobot, het legaliseren van een boerderijwinkel en het veranderen van een inrichting voor het houden van vleeskalver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augustus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19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9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9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Oude Kerkpad 9B in Ter Aar - het plaatsen van een luchtkanaal met ventilator en een overkapping ten behoeve van een voerkeuken/voerrobot, het legaliseren van een boerderijwinkel en het veranderen van een inrichting voor het houden van vleeskalveren</meta:user-defined>
    <meta:user-defined meta:name="DCTERMS.W3CDTF/DCTERMS.available">2021-08-11</meta:user-defined>
    <meta:user-defined meta:name="DCTERMS.W3CDTF/OVERHEIDop.jaargang">2021</meta:user-defined>
    <meta:user-defined meta:name="OVERHEIDop.publicationIssue">271191</meta:user-defined>
    <meta:user-defined meta:name="OVERHEIDop.GmbID/DC.identifier">gmb-2021-271191</meta:user-defined>
    <meta:user-defined meta:name="OVERHEIDop.versieInformatie"/>
  </office:meta>
</office:document-meta>
</file>