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sportcomplex - Bandertlaan 7,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Bandertlaan 7</text:span>, voor het uitbreiden van het sportcomplex, datum ontvangst 4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het sportcomplex - Bandertlaan 7,Ech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86</meta:user-defined>
    <meta:user-defined meta:name="OVERHEIDop.GmbID/DC.identifier">gmb-2021-271186</meta:user-defined>
    <meta:user-defined meta:name="OVERHEIDop.versieInformatie"/>
  </office:meta>
</office:document-meta>
</file>