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wijzigen van de bestemming recreatie naar wonen - Strokel 33B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 augustus 2021 Strokel 33B het wijzigen van de bestemming recreatie naar wonen 3852 LL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11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ingetrokken aanvraag omgevingsvergunning - wijzigen van de bestemming recreatie naar wonen - Strokel 33B, Ermelo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84</meta:user-defined>
    <meta:user-defined meta:name="OVERHEIDop.GmbID/DC.identifier">gmb-2021-271184</meta:user-defined>
    <meta:user-defined meta:name="OVERHEIDop.versieInformatie"/>
  </office:meta>
</office:document-meta>
</file>