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en het aanleggen van een uitweg - Steenhouwerstraat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teenhouwerstraat 12</text:span>, voor het bouwen van een woning en het aanleggen van een uitweg, datum ontvangst 3 augustus 2021.</text:p>
            <text:p text:style-name="common-al">Echt-Susteren, 12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18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8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8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aanvraag omgevingsvergunning - bouwen van een woning en het aanleggen van een uitweg - Steenhouwerstraat 12, Ech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183</meta:user-defined>
    <meta:user-defined meta:name="OVERHEIDop.GmbID/DC.identifier">gmb-2021-271183</meta:user-defined>
    <meta:user-defined meta:name="OVERHEIDop.versieInformatie"/>
  </office:meta>
</office:document-meta>
</file>