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1F, 3111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locatie Korte Haven 1F, 3111BH te Schiedam. De aanvraag is geregistreerd onder zaaknummer 21OMGS305 en projectomschrijving: het aanbrengen van zonwering (markiezen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Haven 1F, 3111BH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79</meta:user-defined>
    <meta:user-defined meta:name="OVERHEIDop.GmbID/DC.identifier">gmb-2021-271179</meta:user-defined>
    <meta:user-defined meta:name="OVERHEIDop.versieInformatie"/>
  </office:meta>
</office:document-meta>
</file>