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levest 3, 3111P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locatie Vellevest 3, 3111PR te Schiedam. De aanvraag is geregistreerd onder zaaknummer 21OMGS300 en projectomschrijving: het verbouwen van de woning/molen (molen De Drie Koornbloemen)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7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llevest 3, 3111PR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73</meta:user-defined>
    <meta:user-defined meta:name="OVERHEIDop.GmbID/DC.identifier">gmb-2021-271173</meta:user-defined>
    <meta:user-defined meta:name="OVERHEIDop.versieInformatie"/>
  </office:meta>
</office:document-meta>
</file>