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ouwen van 2 woningen - Gelders Overkwartier kavels 2367 en 2368, Nieuwsta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Nieuwstadt</text:span>
          </text:p>
            <text:p text:style-name="common-al">
            <text:span text:style-name="nadrukondlijn">Gelders Overkwartier kavels 2367 en 2368</text:span>, voor het bouwen van 2 woningen, datum ontvangst 2 augustus 2021.</text:p>
            <text:p text:style-name="common-al">Echt-Susteren, 12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1171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171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Echt-Susteren - aanvraag omgevingsvergunning - bouwen van 2 woningen - Gelders Overkwartier kavels 2367 en 2368, Nieuwstadt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1171</meta:user-defined>
    <meta:user-defined meta:name="OVERHEIDop.GmbID/DC.identifier">gmb-2021-271171</meta:user-defined>
    <meta:user-defined meta:name="OVERHEIDop.versieInformatie"/>
  </office:meta>
</office:document-meta>
</file>