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187A, 3119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omgevingsvergunning op locatie Parkweg 187A, 3119CE te Schiedam. De aanvraag is geregistreerd onder zaaknummer 21OMGS289 en projectomschrijving: het plaatsen van schuifwan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kweg 187A, 3119CE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68</meta:user-defined>
    <meta:user-defined meta:name="OVERHEIDop.GmbID/DC.identifier">gmb-2021-271168</meta:user-defined>
    <meta:user-defined meta:name="OVERHEIDop.versieInformatie"/>
  </office:meta>
</office:document-meta>
</file>