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hekwerk - Hoordstraat 44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oordstraat 44</text:span>, voor het plaatsen van een hekwerk, datum ontvangst 2 augustus 2021.</text:p>
            <text:p text:style-name="common-al">Echt-Susteren, 12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16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6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6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plaatsen van een hekwerk - Hoordstraat 44, Nieuwstad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167</meta:user-defined>
    <meta:user-defined meta:name="OVERHEIDop.GmbID/DC.identifier">gmb-2021-271167</meta:user-defined>
    <meta:user-defined meta:name="OVERHEIDop.versieInformatie"/>
  </office:meta>
</office:document-meta>
</file>