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esmanstraat 60, 3125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een aanvraag ontvangen voor een omgevingsvergunning op locatie Plesmanstraat 60, 3125BG te Schiedam. De aanvraag is geregistreerd onder zaaknummer 21OMGS292 en projectomschrijving: het plaatsen van een fietsenstalling t.b.v. werknemer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lesmanstraat 60, 3125BG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66</meta:user-defined>
    <meta:user-defined meta:name="OVERHEIDop.GmbID/DC.identifier">gmb-2021-271166</meta:user-defined>
    <meta:user-defined meta:name="OVERHEIDop.versieInformatie"/>
  </office:meta>
</office:document-meta>
</file>