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kkerstraat 571, 3125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een aanvraag ontvangen voor een omgevingsvergunning op locatie Fokkerstraat 571, 3125BD te Schiedam. De aanvraag is geregistreerd onder zaaknummer 21OMGS291 en projectomschrijving: het plaatsen van een fietsenstalling t.b.v. medewerker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kkerstraat 571, 3125BD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60</meta:user-defined>
    <meta:user-defined meta:name="OVERHEIDop.GmbID/DC.identifier">gmb-2021-271160</meta:user-defined>
    <meta:user-defined meta:name="OVERHEIDop.versieInformatie"/>
  </office:meta>
</office:document-meta>
</file>