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2e uitweg - Plevitsstraat 13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Plevitsstraat 13</text:span>, voor het aanleggen van een 2<text:span text:style-name="sup">e</text:span> uitweg, datum ontvangst 2 augustus 2021.</text:p>
            <text:p text:style-name="common-al">Echt-Susteren, 12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15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5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5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aanleggen van een 2e uitweg - Plevitsstraat 13, Sint Joos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159</meta:user-defined>
    <meta:user-defined meta:name="OVERHEIDop.GmbID/DC.identifier">gmb-2021-271159</meta:user-defined>
    <meta:user-defined meta:name="OVERHEIDop.versieInformatie"/>
  </office:meta>
</office:document-meta>
</file>