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bestaande bedrijfshal - Prinsenbaan 104A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Prinsenbaan 104A</text:span>, voor het uitbreiden van de bestaande bedrijfshal, datum ontvangst 30 juli 2021.</text:p>
            <text:p text:style-name="common-al">Echt-Susteren, 12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15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5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5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uitbreiden van de bestaande bedrijfshal - Prinsenbaan 104A, Koningsbosch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156</meta:user-defined>
    <meta:user-defined meta:name="OVERHEIDop.GmbID/DC.identifier">gmb-2021-271156</meta:user-defined>
    <meta:user-defined meta:name="OVERHEIDop.versieInformatie"/>
  </office:meta>
</office:document-meta>
</file>