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steeg A 562 Nijkerk, het plaatsen van een tijdelijk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4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1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Doornsteeg A 562 Nijkerk, het plaatsen van een tijdelijke duik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51</meta:user-defined>
    <meta:user-defined meta:name="OVERHEIDop.GmbID/DC.identifier">gmb-2021-271151</meta:user-defined>
    <meta:user-defined meta:name="OVERHEIDop.versieInformatie"/>
  </office:meta>
</office:document-meta>
</file>