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zomereik (met herplantplicht) - Julianalaan ongenummerd (nabij Plas van Beek),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Julianalaan ongenummerd (nabij Plas van Beek) het kappen van een zomereik (met herplantplicht) 3851 RB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Gemeente Ermelo - verlening omgevingsvergunning - kappen van een zomereik (met herplantplicht) - Julianalaan ongenummerd (nabij Plas van Beek), Ermelo</meta:user-defined>
    <meta:user-defined meta:name="DCTERMS.W3CDTF/DCTERMS.available">2021-08-11</meta:user-defined>
    <meta:user-defined meta:name="DCTERMS.W3CDTF/OVERHEIDop.jaargang">2021</meta:user-defined>
    <meta:user-defined meta:name="OVERHEIDop.publicationIssue">271150</meta:user-defined>
    <meta:user-defined meta:name="OVERHEIDop.GmbID/DC.identifier">gmb-2021-271150</meta:user-defined>
    <meta:user-defined meta:name="OVERHEIDop.versieInformatie"/>
  </office:meta>
</office:document-meta>
</file>