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kappen van 2 beuken (met herplantplicht) - Oude Nijkerkerweg ongenummerd (nabij nummer 73),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3 augustus 2021 Oude Nijkerkerweg ongenummerd (nabij nummer 73) het kappen van 2 beuken (met herplantplicht) 3853 JL 14 september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114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14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14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Ermelo - verlening omgevingsvergunning - kappen van 2 beuken (met herplantplicht) - Oude Nijkerkerweg ongenummerd (nabij nummer 73), Ermelo</meta:user-defined>
    <meta:user-defined meta:name="DCTERMS.W3CDTF/DCTERMS.available">2021-08-11</meta:user-defined>
    <meta:user-defined meta:name="DCTERMS.W3CDTF/OVERHEIDop.jaargang">2021</meta:user-defined>
    <meta:user-defined meta:name="OVERHEIDop.publicationIssue">271146</meta:user-defined>
    <meta:user-defined meta:name="OVERHEIDop.GmbID/DC.identifier">gmb-2021-271146</meta:user-defined>
    <meta:user-defined meta:name="OVERHEIDop.versieInformatie"/>
  </office:meta>
</office:document-meta>
</file>