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itenhavenweg 114, 3113B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1 heeft de gemeente een aanvraag ontvangen voor een omgevingsvergunning op locatie Buitenhavenweg 114, 3113BE te Schiedam. De aanvraag is geregistreerd onder zaaknummer 21OMGS303 en projectomschrijving: het tijdelijk in gebruik nemen van De Glasfabriek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114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4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4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Buitenhavenweg 114, 3113BE te Schieda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145</meta:user-defined>
    <meta:user-defined meta:name="OVERHEIDop.GmbID/DC.identifier">gmb-2021-271145</meta:user-defined>
    <meta:user-defined meta:name="OVERHEIDop.versieInformatie"/>
  </office:meta>
</office:document-meta>
</file>