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mbergpad 6, 3123A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op locatie Gimbergpad 6, 3123AG te Schiedam. De aanvraag is geregistreerd onder zaaknummer 21OMGS299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imbergpad 6, 3123AG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44</meta:user-defined>
    <meta:user-defined meta:name="OVERHEIDop.GmbID/DC.identifier">gmb-2021-271144</meta:user-defined>
    <meta:user-defined meta:name="OVERHEIDop.versieInformatie"/>
  </office:meta>
</office:document-meta>
</file>