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ggeschip 2, 3123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omgevingsvergunning op locatie Koggeschip 2, 3123BK te Schiedam. De aanvraag is geregistreerd onder zaaknummer 21OMGS298 en projectomschrijving: het veranderen van de garagedeur en inpassen tra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ggeschip 2, 3123BK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41</meta:user-defined>
    <meta:user-defined meta:name="OVERHEIDop.GmbID/DC.identifier">gmb-2021-271141</meta:user-defined>
    <meta:user-defined meta:name="OVERHEIDop.versieInformatie"/>
  </office:meta>
</office:document-meta>
</file>