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ekerstraat 1 te Nijmegen: bereiden van voedingsmidde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8-2021</text:p>
            <text:p text:style-name="common-al">
            <text:span text:style-name="nadrukvet">Omschrijving: </text:span>bereiden van voedingsmiddelen (Ziekerstraat 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1.105106.01</text:p>
            <text:p text:style-name="common-al">
            <text:span text:style-name="nadrukvet">Product: </text:span>meldingen</text:p>
            <text:p text:style-name="common-al">
            <text:span text:style-name="nadrukvet">Ontvangst: </text:span>24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94DFA3E9-EFF5-4105-83E0-3685066E83AC" xlink:type="simple">http://www.nijmegen.nl/vergunningpagina/?guid=94DFA3E9-EFF5-4105-83E0-3685066E83A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1133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13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13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Ziekerstraat 1 te Nijmegen: bereiden van voedingsmiddelen - meldingen - Melding ontvangen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133</meta:user-defined>
    <meta:user-defined meta:name="OVERHEIDop.GmbID/DC.identifier">gmb-2021-271133</meta:user-defined>
    <meta:user-defined meta:name="OVERHEIDop.versieInformatie"/>
  </office:meta>
</office:document-meta>
</file>