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leine Römerweg (sectie K 3883 en 3884,  3887 t/m 3892 en 9567 t/m 95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leine Römerweg (sectie K 3883 en 3884, 3887 t/m 3892 en 9567 t/m 9570) te Venlo</text:span>
          </text:p>
            <text:p text:style-name="common-al">Voor het herstel/aanleggen van het voormalig ven Kraijelheide</text:p>
            <text:p text:style-name="common-al">Kenmerk 2020-0741</text:p>
            <text:p text:style-name="common-al">
            <text:span text:style-name="nadrukvet">
              <text:span text:style-name="nadrukvet">Inzage</text:span>
            </text:span>
          </text:p>
            <text:p text:style-name="common-al">De aanvraag, het besluit en de overige bijbehorende stukken liggen met ingang van 28 januari 2021 tot en met 10 maart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06KLROMERWG-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1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80.51 377364.33</meta:user-defined>
    <meta:user-defined meta:name="OVERHEID.EPSG28992/DC.spatial">204592.13 377311.89</meta:user-defined>
    <meta:user-defined meta:name="OVERHEID.EPSG28992/DC.spatial">204614.12 377284.77</meta:user-defined>
    <meta:user-defined meta:name="OVERHEID.EPSG28992/DC.spatial">204614.12 377084.39</meta:user-defined>
    <meta:user-defined meta:name="OVERHEID.EPSG28992/DC.spatial">204650.86 377461.76</meta:user-defined>
    <meta:user-defined meta:name="OVERHEID.EPSG28992/DC.spatial">204627.48 377416.68</meta:user-defined>
    <meta:user-defined meta:name="OVERHEID.EPSG28992/DC.spatial">204614.12 377244.69</meta:user-defined>
    <meta:user-defined meta:name="OVERHEID.EPSG28992/DC.spatial">204619.13 377206.29</meta:user-defined>
    <meta:user-defined meta:name="OVERHEID.EPSG28992/DC.spatial">204612.45 377166.21</meta:user-defined>
    <meta:user-defined meta:name="OVERHEID.EPSG28992/DC.spatial">204620.8 377124.47</meta:user-defined>
    <meta:user-defined meta:name="OVERHEID.EPSG28992/DC.spatial">204589.68 377345.61</meta:user-defined>
    <meta:user-defined meta:name="OVERHEID.EPSG28992/DC.spatial">204591.2 377332.81</meta:user-defined>
    <meta:user-defined meta:name="DC.title">verleende omgevingsvergunning uitgebreide voorbereidingsprocedure - Kleine Römerweg (sectie K 3883 en 3884,  3887 t/m 3892 en 9567 t/m 9570)  te Venlo</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K 86</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K 86</meta:user-defined>
    <meta:user-defined meta:name="OVERHEID.PostcodeHuisnummer/OVERHEIDop.postcodeHuisnummer">5927NG 71</meta:user-defined>
    <meta:user-defined meta:name="OVERHEID.PostcodeHuisnummer/OVERHEIDop.postcodeHuisnummer">5927NG 71</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Sitterskamp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Sitterskampweg</meta:user-defined>
    <meta:user-defined meta:name="OVERHEIDop.straatnaam">Geliskensdijkweg</meta:user-defined>
    <meta:user-defined meta:name="OVERHEIDop.straatnaam">Geliskensdij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1-28</meta:user-defined>
    <meta:user-defined meta:name="DCTERMS.W3CDTF/OVERHEIDop.jaargang">2021</meta:user-defined>
    <meta:user-defined meta:name="OVERHEIDop.publicationIssue">27113</meta:user-defined>
    <meta:user-defined meta:name="OVERHEIDop.GmbID/DC.identifier">gmb-2021-27113</meta:user-defined>
    <meta:user-defined meta:name="OVERHEIDop.versieInformatie"/>
  </office:meta>
</office:document-meta>
</file>